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2" svg:font-family="Tahoma"/>
    <style:font-face style:name="ML-Revathi" svg:font-family="ML-Revathi" style:font-family-generic="decorative"/>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justify" style:justify-single-word="false" style:text-autospace="none"/>
      <style:text-properties fo:color="#000000" style:font-name="ML-Revathi" style:font-name-asian="ML-Revathi" style:font-name-complex="ML-Revathi"/>
    </style:style>
    <style:style style:name="P3" style:family="paragraph" style:parent-style-name="Standard">
      <style:paragraph-properties fo:text-align="justify" style:justify-single-word="false" style:text-autospace="none"/>
      <style:text-properties style:font-name="ML-Revathi" style:font-name-asian="ML-Revathi" style:font-name-complex="ML-Revathi"/>
    </style:style>
    <style:style style:name="T1" style:family="text">
      <style:text-properties style:font-name="ML-Revathi" style:font-name-asian="ML-Revathi" style:font-name-complex="ML-Revathi"/>
    </style:style>
    <style:style style:name="T2" style:family="text">
      <style:text-properties style:font-name="ML-Revathi" fo:font-size="18pt" fo:font-weight="bold" style:font-name-asian="ML-Revathi" style:font-size-asian="18pt" style:font-weight-asian="bold" style:font-name-complex="ML-Revathi" style:font-size-complex="18pt" style:font-weight-complex="bold"/>
    </style:style>
    <style:style style:name="T3" style:family="text">
      <style:text-properties style:font-name="ML-Revathi" fo:font-weight="bold" style:font-name-asian="ML-Revathi" style:font-weight-asian="bold" style:font-name-complex="ML-Revathi" style:font-weight-complex="bold"/>
    </style:style>
    <style:style style:name="T4" style:family="text">
      <style:text-properties style:font-name="Tahoma" style:font-name-asian="Tahoma" style:font-name-complex="Tahom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_mIvkv 1</text:p>
      <text:p text:style-name="P3"><text:tab/>tIm¸n-ssd-äv, Unssk³, t{SUv amÀ¡v, t]äâv, tPym{K-^n-¡Â C³Un-t¡-j³ (Pn.sF), XpS-§nb _u²nI kz¯-h-Imi \nb-a-§Ä {_m³Uv tIm¬jy-kmb sat{Sm sk£zÂ tImkvtam-s]m-fn-än-bpsS h{Pm-bp-[-§-fm-Wv. C¯cw \nb-a-§-fnse _me-Xm-c-amWv tPym{K-^n-¡Â C³Un-t¡-j³. 1995 P\p-hcn 1\p \ne-hnÂ h¶ {Sn]vkv Icm-dnÂ (U»yq.-Sn.-H. F{Kn-saâv Hm¬ t{SUv dnte-äUv Bkvs]IvSvkv Hm^v Câ-e-IvNzÂ t{]m¸À«n ssdävkv) C´y H¸n-«-tXmsS AwK-cm-Py-§-fnse Pn.sF {]Jym-]-\-§Ä C´y AwKo-I-cn-t¡­ _m[yX h¶p. AtX kabw {]tXyI Pn.sF \nbaw ]mkm-¡m¯ cmPy-§Ä¡v aäp cmPy-§-fnÂ Cu kwc-£Ww Ah-Im-i-s¸-Sm-³ Ign-bn-Ãm-bn-cp-¶p. \nb-a-¯nse Cu ]gp-Xp-aqew X\-Xmb C´y³ DXv]-¶-§Ä¡v hntZi hn]Wn \jvS-am-Ip-sa¶ L«-¯n-emWv 1999Â C´y ]mÀe-saânÂ Hcp BIvSv sIm­p-h-cp-¶Xpw 2002Â AXv dqÄkv BIp-¶Xpw 2003 sk]vXw-_À 15\v \nbaw ]qÀ®-ambn {]m_-ey-¯nÂ hcp-¶-Xpw. </text:p>
      <text:p text:style-name="P3"/>
      <text:p text:style-name="P3">t_mIvkv 2</text:p>
      <text:p text:style-name="P3"/>
      <text:p text:style-name="P3"><text:tab/>Hcp cmPyt¯m Hcp {]tZ-it¯m am{Xw DXv]m-Zn-¸n-¡p-¶Xpw s]mXp-hmb {]tXy-I-X-I-fp-ÅXpw \nÝnX KpW-\n-e-hmcw Dd-¸m-¡p-¶-Xp-amb ImÀjnI hnf-IÄ, {]IrXn hn`-h-§Ä, CXc DXv]-¶-§Ä F¶n-hsb Hcp tPym{K-^n-¡Â C³Un-t¡-j³ (Pn.sF) sIm­v thÀXn-cn¨v Im«mw. CXv Ahbv¡v hn]-Wn-bnÂ DbÀ¶ hne In«p-¶-Xn\pw B {]mtZ-inI \maw Bcpw Zpcp-]-tbmKw sN¿m-Xn-cn-¡p-¶-Xn\pw klm-bn-¡pw. hyXn-cn-à-amb \nÀ½mW/DXv]m-Z\ coXn, Imem-h-Ø, `qan-imkv{X {]tXy-I-X-IÄ F¶n-hbmIpw B {]tZ-i¯v D­m-Ip-¶tXm \nÀ½n¡p-¶tXm Bb DXv]-¶-§Ä¡v X\-Xmb KpW-§Ä Dd-¸p-h-cp-¯p-¶-Xv. AXmXp cmPy-§-fpsS Pn.sF \nbaw ]men-t¡-­-Xv temI hym]mc kwL-S\bpsS AwK-cm-Py-§-fpsS A´m-cmjv{S acym-Z-bm-Wv. CX-\p-k-cn¨v t{SUv amÀ¡n\v Xpey-amb \nb-a-]-cn-c£ C´y³ Pn.sF DXv]-¶-§Ä¡v hntZ-i¯v e`n-¡-Ww. Xncn¨v C´ybpw AtX t]mse hntZi Pn.sF DXv]-¶-§Ä¡v _u²n-Im-h-Imiw Dd-¸p-h-cp-¯-Ww. </text:p>
      <text:p text:style-name="P3"/>
      <text:p text:style-name="P3">t_mIvkv 3</text:p>
      <text:p text:style-name="P3"/>
      <text:p text:style-name="P3"><text:tab/>t{SUv amÀ¡v GsX-¦nepw Hcp DXv]m-Z-I\p am{Xw FIvkv¢q-ko-hmbn D]-tbm-Kn-¡m³ Ign-bp-¶-Xm-sW-¦nÂ Hcp Iq«w DXv]m-Z-IÀ¡v s]mXp-hmbn D]-tbm-Kn-¡m³ Ign-bp¶ {]mtZ-inI s]mXp-Kp-W-\n-e-hmc kqNnIbmWv Pn. sF AYhm tPym{K-^n-¡Â C³Un-t¡-j³. AXp-{]-Imcw kznkv tNmt¢-äv, tdmIvt^mÀ«v Nokv, ^vtfmdnU Hmd©v, kvtIm¨v hnkvIn, jmws]-bv³, SkvI-\n, Imivaocn tjmÄ <text:s/>XpS-§n-b-h-sbms¡ A´m-cmjv{S {]ikvXn BÀÖn¨ Pn.-sF-I-fnÂ s]Sp-¶p. _kvaXn Acn, ]me-¡m-S³ a« Acn, Rhc s\Ãv, Im©o-hcw ]«pkmcn, UmÀPn-enMv tXbn-e, AÂt^m¬tkm am§, Be-¸n {Ko³ ImÀU-aw, tImem-¸qcn sNcp¸v, IqÀKv ImÀU-aw, Xe-tÈcn Ipcp-ap-f-Iv, ae-_mÀ Ipcp-ap-f-Iv, hb-\m-S³ tdm_Ì Im¸n, \mKv]qÀ Hmd-©v, <text:s/>_n¡m-\ocn _pPnb XpS-§n-b-h-bmWv C´y-bnse Nne tPym{K-^n-¡Â C³Un-t¡-j-\p-IÄ. Hcp {]tXyI Pn.sF Hcp cmPy¯v am{X-ambn HXp§n \nÂ¡-W-sa-¶p-an-Ã. DZm-l-c-W-¯n-\v C´ybpw ]mIn-Øm\pw kwbp-à-ambn A\p-`-hn-¡p¶ Pn.sF kwc-£-W-amWv _kvaXn Acn-bp-tS-Xv. </text:p>
      <text:p text:style-name="P3"/>
      <text:p text:style-name="P3">sabn³ tÌmdn</text:p>
      <text:p text:style-name="P3"/>
      <text:p text:style-name="P1"><text:span text:style-name="T1"><text:tab/></text:span><text:span text:style-name="T2">apw</text:span><text:span text:style-name="T1">_-bnÂ \n¶v tIc-f-¯n-te-¡pÅ bm{X-bv¡n-S-bn-emWv B{Ô-bnse Hcp tÌj-\nÂ \n¶v B Ip¸n-shÅw hm§n-b-Xv. s]]vkn-tImbpsS {_mânÂ s]« AIzm-^n\ t]mse-bpÅ Ip¸n. t]cnse c­-£-c-§-fnÂ am{Xw sNdnb Hcp hyXym-kw. F^v, F³ F¶o A£-c-§-fpsS Øm\¯v Fkv, BÀ F¶o A£-c-§Ä tNÀ¯n-cn-¡p-¶p. Ct¸mÄ t]cv AIzm-kn-d. Hä-t\m-«-¯nÂ BÀ¡pw ]nSn-In-«n-Ã. dm¸-dnsâ IfÀ ]mtä¬, D]-tbm-Kn¨ t^m­v, seä-dnMv ssÌÂ, Unssk³, FÃmw AtX t]mse. t{SUv </text:span><text:soft-page-break/><text:span text:style-name="T1">amÀ¡v, Unssk³ C³{^n-©vsaân\v Dd-¸mbpw tIkv FSp-¡m-sa¶v GXp h¡oepw ]dbpw. Unk-]vj³ BWv \S-¯n-bn-cn-¡p-¶-Xv. tImSn-IÄ \jvS-]-cn-lmcw tXSm-hp¶ kml-N-cyw. s]]vkntImbpsS {i²-bnÂ Cu I¨-hSw s]Sp¶ ]£w AIzm-kn-d-bpsS DXv]m-Z-IÀ shÅw-Ip-Sn-¡p-sa-¶p-d-¸v. Znh-k-§sf Bbn-«p-Åq, UÂln BØm-\-amb sI.-sI. emw]vkns\Xnsc hnt{]m ^bÂ sNbvX tIknÂ UÂln sslt¡m-S-Xn-bpsS CS-¡me hn[n h¶n-«v. hnt{]m-bpsS tk^vsseäv _Ä_nsâ ]mt¡-Pn§pw IfÀ &amp; Unssk³ kvIoapw AtX-]Sn ]IÀ¯n bphn-Fkv kn¼epw A¹-bnMv tXm«v, ^vfhÀ Unsshkv F¶o t{SUv amÀ¡p-Ifpw ]mt¡-PnÂ AtX-]Sn \ne-\nÀ¯n tk^vsse^v F¶p t]cp-amän hn]-Wn-bn-se-¯p-I-bmWv sI.-sI. emw]vkv sNbvX-Xv. </text:span></text:p>
      <text:p text:style-name="P3"><text:tab/>‘t{SUv amÀ¡v ]pen-bm-sW-¦nÂ tPym{K-^n-¡Â C³Un-t¡-j³ (Pn.-sF) ]p¸p-en-bm-Wv. t{SUv amÀ¡v kwc-£Ww t{SUv amÀ¡v tlmÄUÀ¡v am{Xw e`n-¡p-t¼mÄ Hcp ]äw DXv]m-Z-IÀ¡v s]mXp-hmbn e`n-¡p¶ {]tXyI kwc-£-W-amWv Pn.-sF. (t_mIvkv ImWpI). Pn.sF C³{^n-©vsaâp-ambn _Ô-s¸«v C´y-bnÂ \S-¶p-h-¶n-cp¶ {]am-Z-amb Hcp tIknÂ Ign-ª-amkw kp{]ow tImS-Xn-bpsS A´na hn[n h¶p. A´m-cmjv{S Xe-¯nÂ C´ysb ]pen-hmep ]nSn-¸n-¡p¶ hn[n F¶mWv \nb-a-hn-Z-Kv²À CtX-¡p-dn¨v A`n-{]m-b-s¸-«-Xv. </text:p>
      <text:p text:style-name="P3"><text:tab/>hn[n A\p-k-cn¨v C´y¡v kz´w hnkvIn F{X-Imew thW-sa-¦nepw Bkz-Zn¨v IpSn-¡mw. F¶mÂ Akw Nmb¡pw _kvaXn Acn¡pw th­n-bpÅ \½psS hmZ-¯nÂ Cu hn[n shÅw tNÀ¡p-sa-¶p-d-¸v. C´y³ hn[n IW-¡n-se-Sp-¯p-sIm-­pÅ {]Xn-Imc \S-]-Sn-I-fmhpw Chsb Im¯n-cn-¡p-¶Xv!</text:p>
      <text:p text:style-name="P3"><text:tab/>kvtIm¨v hnkvIn DXv]m-Z-I-cpsS Atkm-kn-tb-j³ C´y³ aZy I¼-\n-bmb tImtU C´y enan-äUpambn \S-¯n-h¶ c­p-]-Xn-äm­v ]g-¡-apÅ \nb-a-bp-²-¯n-\mWv k¦p-NnX tZio-b-hmZw F¶v A´m-cmjv{S Xe-¯nÂ CXn-t\m-SIw Btcm-]Ww DbÀ¶p-I-gnª hnhm-Z-hn-[n-tbmsS Xnc-Èoe hoWn-cn-¡p-¶-Xv. </text:p>
      <text:p text:style-name="P3"><text:tab/>]oäÀ kvtIm«v F¶ ap´nb C\w hnkvIn-bpsS DXv]m-Z-I-cm-Wv tImsU C´y. ]oäÀ kvtIm«v F¶ t{SUv amÀ¡v D]-tbm-Kn¡pI hgn kvtIm«njv aZy Pn.sF Bb kvtIm¨nsâ {]tXyI Ah-Im-iw tImsU C´y IhÀs¶-Sp-¡p¶p F¶m-bn-cp¶p kvtIm¨v DXv]m-Z-IÀ hmZn-¨-Xv. t{SUv amÀ¡v cPn-kvt{S-j\pw tIkv \ÂIp-¶-Xn\pw CS-bn-epÅ Ime-Xm-a-k-amWv tIkv BXy-´n-I-ambn tImsU C´y¡v A\p-Iq-e-am-Im³ Imc-W-am-b-Xv. F¶n-cp-¶mepw tIkp-ambn _Ô-s¸«v tImSXn \S-¯nb Nne \nco-£-W-§-fmWv hnhmZw £Wn¨p hcp-¯n-bn-cn-¡p-¶-Xv. </text:p>
      <text:p text:style-name="P3"><text:tab/>k¦oÀ®-amb tIkv Bbn-cp-¶p, ]oäÀ kvtIm«n-tâ-Xv. tImsU C´y Cu aZy {_m³Unsâ DXv]m-Z\w XpS-§p-¶Xv \mÂ¸Xv hÀjw ap¼m-Wv. 1974Â AhÀ t{SUv amÀ¡v cPn-ÌÀ sNbvXp. t{SUv amÀ¡v A-\p-h-Zn-¡-s¸«v 12 hÀj-§Ä¡v tijw kvtIm¨v hnkvIn DXv]m-Z-I-cp-sSbpw Ib-äp-a-Xn-¡m-cp-sSbpw kwL-S-\-bmb kvtIm¨v hnkvIn Atkm-kn-tb-j³ (F-kv.-U-»yq.F) cPn-kv{SmÀ Hm^v t{SUv amÀIvknsâ ap¼msI XS-Ê-hmZw D¶-bn-¨p. </text:p>
      <text:p text:style-name="P1"><text:span text:style-name="T4"><text:tab/>Scot </text:span><text:span text:style-name="T1">F-¶ hm¡v </text:span><text:span text:style-name="T4">Scotch </text:span><text:span text:style-name="T1">F-¶ {]tbm-K-ambn sXän-²-cn-¡-s¸-Spw-hn[w kam-\-am-sW¶pw Cu aZyw kvtIm«njv DXv]-¶--am-sW¶v D]-t`m-àm-¡Ä sXän-²-cn-¡m³ CS-bm-Ip-sa¶pw Bbn-cp¶p XS-Ê-hm-Z-¯nsâ ImXÂ. F-kv.-U-»yq.Fbv¡v A\p-Iq-e-am-bmWv cPn-kv{SmÀ hn[n ]d-ª-Xv. </text:span></text:p>
      <text:p text:style-name="P3"><text:tab/>XpSÀ¶v tImsU a{Zmkv sslt¡m-S-Xnsb kao-]n-s¨-¦nepw sslt¡m-S-Xnbpw F-kv.-U-»yq.FbpsS ]£-¯m-bn-cp-¶p. 2007 HIvtSm-_-dnse sslt¡m-SXn hn[n-s¡-Xnsc kp{]ow tImS-Xnsb kao-]n¨ tImsUbpsS A¸oÂ A\p-h-Zn¨v C¡-gnª sabv 27 sNmÆmgvN c­wK kp{]ow-tIm-SXn _©v hn[n-sb-gp-Xn. </text:p>
      <text:p text:style-name="P3"><text:tab/>c­v hkvXp-X-Isf ASn-Øm-\-am-¡n-bmWv kp{]ow-tIm-SXn tImsU-bpsS At]£ A\p-h-Zn-¨-Xv. XS-Ê-hmZw D¶-bn-¡p-¶-XnÂ F-kv.-U-»yq.FbpsS `mK-¯p-\n-¶p-­mb 12 hÀjs¯ Xma-k-am-Wv AXnÂ \nÀ®m-b-I-am-b-Xv. C´y-¡m-cnse kvtIm¨v hnkvIn- D]-t`m-àm¡Ä¡v bYmÀ° kvtIm¨v hnkvInbpw C´ybnÂ DXv]m-Zn-¸n-¡p¶ hnkvInbpw X½nÂ Xncn-¨-dn-bm-\pÅ aqf-bp-s­-¶-Xm-bn-cp-¶p, tImS-Xn-bpsS c­m-as¯ Is­-¯Â. Cu \nco-£-W-amWv hnhm-Z-am-bn-cn-¡p-¶-Xpw. </text:p>
      <text:p text:style-name="P3"><text:tab/>D]-t`m-àm-¡sf sXän-²-cn-¸n-¡p-¶pthm (Unk-]vj³ Hm^v I¬kyq-tagvkv) F¶v Is­-¯m-\pÅ \nb-a-]-co£ sslt¡m-SXn sXäm-bmWp {]tbm-Kn¨sX¶v Hmkvt{S-en-b, bp.-Fkv XpS-§nb cmjv{S-§-fnse kam-\-hn-j-b-¯n-epÅ hn[n-IÄ ]cn-tim-[n¨ tijw kp{]ow-tIm-SXn A`n-{]m-b-s¸-«p. </text:p>
      <text:p text:style-name="P1"><text:soft-page-break/><text:span text:style-name="T1"><text:tab/>hn[n-bnse {]tbmKw C§s\: </text:span><text:span text:style-name="T4">“However, tests laid down in Australia and United States in respect of self-same goods are noticed herein before are somewhat different. But then we are concerned with the class of buyer who is supposed to know the value of money, the quality and content of scotch whisky. They are supposed to be aware of the difference of the process of manufacture, the place of manufacture and their origin.”</text:span></text:p>
      <text:p text:style-name="P1"><text:span text:style-name="T4"><text:tab/></text:span><text:span text:style-name="T1">hn[n-{]-kvXm-h-¯nÂ \n¶v FSp-¯p-tNÀ¯ `mK-¯nsâ GI-tZi hnhÀ¯\w C§s\: ... (apS-¡p¶) ]W-¯nsâ aqeyhpw kvtIm¨v hnkvIn-bpsS KpW-ta-·bpw DÅ-S-¡hpw Adn-bm³ _m[y-X-s¸« D]-t`m-àr hÀ¤-s¯ Ipdn¨v R§-Ä BIp-e-cm-Wv. F¶mÂ DXv]m-Z-\-co-Xn, DXv]m-Zn-¸n-¡-s¸-Sp¶ {]tZ-iw, aqew F¶nhbpsS hyXymkw Xncn-¨-dn-bm³ Ign-hp-­mbn-cn-t¡­h-cmWv Ah-À. </text:span></text:p>
      <text:p text:style-name="P3"><text:tab/>kvtIm«vem³UnÂ DZv]m-Zn-¸n-¡-s¸-Sp¶ kvtIm¨v hnkvIn-bp-ambn _Ô-apÅ {]tbm-K-§Ä F¶ \ne-bnÂ C´y-bnse \nc-h[n aZy DXv]m-Z-IÀs¡-Xnsc kvtIm«v, sslem³Uv, No^v XpS-§nb hm¡p-IÄ D]-tbm-Kn-¡p-¶-XnÂ \n¶v XS-ªp-sIm­v Fkv.-U-»yq.-Fbv¡v A\p-Iq-e-ambn hnhn[ sslt¡m-S-Xn-IÄ ]pd-s¸-Sp-hn¨ \nc-h[n hn[n-Isf XIn-Sw-a-dn-¡p-¶-XmIpw kp{]ow-tIm-S-Xn-bpsS ]pXnb hn[nsb¶v kwibw CÃm-XnÃ. </text:p>
      <text:p text:style-name="P3"><text:tab/>2006Â Xs¶ UÂln sslt¡m-SXn tKmÄU³ t_m«venMv enan-äUv F¶ I¼-\n-s¡-Xnsc sdUv kvtIm«v F¶ {_m³UnÂ aZyw DZv]m-Zn¸n¡p¶Xv XS-ªp-sIm­v hn[n ]pd-s¸-Sp-hn¨n-cp-¶p. F¶mÂ C¯cw hn[n-Isf AØn-c-s¸-Sp-¯p-¶-Xm-bn-cn-¡nÃ kp{]ow-tIm-SXn hn[n-sb¶v \nb-a-hn-Z-Kv²À¡v A`n-{]m-b-ap-­v. Hmtcm {]tXyI tIkp-Ifnepw kml-N-cy-§fpw hkvXp-X-Ifpw hyXy-kvX-am-b-Xp-sIm­v Xs¶ Xocp-am-\hpw hyXy-kvX-am-Ip-sa¶v A`n-`m-j-IÀ ]d-bp-¶p. </text:p>
      <text:p text:style-name="P3"><text:tab/>C´y-bnse FÃm D]-t`m-àm-¡fpw BtKmf {_m³Uv Ah-t_m[w DÅ-h-cm-sW¶ ap³[m-c-W-tbm-sS-bpÅ hn[n sXämb {]h-W-Xbv¡v XpS-¡-an-Sp-sa¶ `oXnbpw \nb-a-tem-I¯v \ne-\nÂ¡p-¶p. Hcp Pn.-sF-tbmSv kam-\-X-bpÅ t{SUv amÀ¡v D]-tbm-Kn-¡p-¶Xv D]-t`m-àm-¡sf Bi-b-¡p-g-¸¯nem¡ptam F¶v Xocp-am-\n-¡p-¶Xv ]e-t¸mgpw tImS-Xn-bpsS hymJym-\s¯ B{i-bn-¨m-Wn-cn-¡p-¶-Xv. ChnsS tImS-Xn-bpsS kao-]\w kvtIm«pw kvtIm¨pw Xncn-¨-dn-bm-\pÅ hnth-N-\-_p²n D]-t`m-àm-¡Ä¡ps­¶pw AXv Bi-b-¡p-g¸w D­m-¡nÃ F¶pam-bn-cp-¶p. FÃm D]-t`m-àm-¡-fp-sSbpw Imcy-¯nÂ Cu hnth-N-\-_p²n D­m-hp-sa¶ [mcW Imem-´-c-¯nÂ C´y³ Pn.-sF-Isf Xs¶ tZmj-I-c-ambn _m[n-¡p-sa-¶-XnÂ kwi-b-an-Ã. \nb-a-¯nse C¯cw Ahy-à-X-Isf kaÀ°-ambn D]-tbm-Kn¨v D]-t`m-àm-¡sf I_-fn-¸n-¡p-¶-XnÂ h³ {_m³Up-IÄ t]mepw ]¦p-h-ln-¡p-Ibpw sNbvtX-¡mw. </text:p>
      <text:p text:style-name="P3"><text:tab/>A´m-cmjv{S Xe-¯nÂ tPym{K-^n-¡Â C³Un-t¡-j³ kw_-Ô-amb tIkp-I-fnÂ A´na Xocp-am-\-sa-Sp-¡m³ ]mI-¯n-\v temI-hym-]m-c-kw-L-S\m AwK-cm-Py-§Ä¡v s]mXp-hmb Hcp A¸-teäv AtXm-dn-äntbm ss{S_yq-Wtem CÃ F¶n-S-¯mWv Hmtcm {]mtZ-inI tImS-Xn-Ifpw Ah-c-h-cpsS cmjv{SXmXv]cyw kwc-£n-¡p¶ Xc-¯n-epÅ hn[n{]kvXmhw \ÂIm³ DÕp-I-cm-Ip-¶-Xv. C¯-c-samcp s]mXp-A-tXm-dn-än-bpsS Bh-iy-I-X-bn-te¡v Xs¶-bmWv CXv hncÂ Nq­p-¶-Xpw. </text:p>
      <text:p text:style-name="P1"><text:span text:style-name="T1"><text:tab/></text:span><text:span text:style-name="T3">hmeäw:</text:span><text:span text:style-name="T1"> C´y³ {]oan-bÀ eoKv (sF.-]n.-FÂ) temtKm-tbmSpw t{SUv amÀ¡n-t\mSpw kam-\-amb coXn-bnÂ ]´-Sn¨p sXdn-¸n-¡p¶ _mävkvamsâ Nn{X-t¯msS doUn^v.tImw t]mÀ«-enÂ {]Xy-£-s¸« </text:span><text:span text:style-name="T4">indianfantasyleague.com <text:s/></text:span><text:span text:style-name="T1">F¶ Hm¬sse³ {In¡äv sKbnw sskäv {]kvXpX sUmsabv³ s\bvapw temtKmbpw D]-tbm-Kn-¡p-¶Xv XS-b-W-sa-¶m-h-iy-s¸«v sKbnw tlmÌv sNbvX kµo]v tKmb-en-s\-Xn-scbpw sUmsabv³ dPn-kvt{S-j³ kÀÆokv s{]mssh-U-dmb doUn-^n-s\-Xn-scbpw _n.-kn.-kn.sF a{Zmkv sslt¡m-S-Xnsb kao-]n-¨n-cn-¡p¶p F¶v hmÀ¯. CXn-\nsS ]pcm-W-¯nse Zim-h-Xmc IYsb Bkv]-Z-am¡n ]qsW-bnse ^o_kv aoUnb \nÀ½n¨ Zim-h-XmÀ F¶ A\n-ta-j³ Nn{X-¯n-s\-Xnsc Ia-em-lm-k³ \mb-I-\mb Xangv Nn{Xw Zim-h-Xm-c¯nsâ \nÀ½m-Xmhv HmkvImÀ chn-N-{µ³ h¡oÂ t\m«okv Ab¨p F¶-XmWv asämcp hmÀ¯.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2" svg:font-family="Tahoma"/>
    <style:font-face style:name="ML-Revathi" svg:font-family="ML-Revathi" style:font-family-generic="decorative"/>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New Age</meta:initial-creator>
    <meta:creation-date>2008-07-17T23:32:57</meta:creation-date>
    <dc:creator>New Age</dc:creator>
    <dc:date>2008-07-17T23:33:43</dc:date>
    <meta:editing-cycles>1</meta:editing-cycles>
    <meta:editing-duration>PT51S</meta:editing-duration>
    <meta:user-defined meta:name="Info 1"/>
    <meta:user-defined meta:name="Info 2"/>
    <meta:user-defined meta:name="Info 3"/>
    <meta:user-defined meta:name="Info 4"/>
    <meta:document-statistic meta:table-count="0" meta:image-count="0" meta:object-count="0" meta:page-count="3" meta:paragraph-count="24" meta:word-count="2617" meta:character-count="9756"/>
  </office:meta>
</office:document-meta>
</file>