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none"/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"/>
  </office:automatic-styles>
  <office:body>
    <office:spreadsheet>
      <table:table table:name="volunteer_actu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List of Volunteers for fsfs.in</text:p>
          </table:table-cell>
          <table:covered-table-cell/>
          <table:table-cell table:style-name="ce5" office:value-type="string">
            <text:p>Stay</text:p>
          </table:table-cell>
          <table:table-cell table:number-columns-repeated="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noop S.</text:p>
          </table:table-cell>
          <table:table-cell table:style-name="ce5" office:value-type="string">
            <text:p>FSC,GEC,Barton Hill</text:p>
          </table:table-cell>
          <table:table-cell table:number-columns-repeated="17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S.R.Rajeev</text:p>
          </table:table-cell>
          <table:table-cell office:value-type="string">
            <text:p>FSC,GEC,Barton Hill</text:p>
          </table:table-cell>
          <table:table-cell table:number-columns-repeated="17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Adhub Bin Salam</text:p>
          </table:table-cell>
          <table:table-cell office:value-type="string">
            <text:p>FSC,GEC,Barton Hill</text:p>
          </table:table-cell>
          <table:table-cell table:number-columns-repeated="17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Akhil</text:p>
          </table:table-cell>
          <table:table-cell office:value-type="string">
            <text:p>FSC,GEC,Barton Hill</text:p>
          </table:table-cell>
          <table:table-cell table:number-columns-repeated="17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Sameer M Thahir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inny VA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<text:s/>IB Manoj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<text:s/>Sreenadh H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<text:s/>Jay Jacob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<text:s/>Ajith C</text:p>
          </table:table-cell>
          <table:table-cell office:value-type="string">
            <text:p>ilug-cochin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Thomas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Sujith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Indu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Prinson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Hareesh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Sivabindu</text:p>
          </table:table-cell>
          <table:table-cell office:value-type="string">
            <text:p>SPACE</text:p>
          </table:table-cell>
          <table:table-cell table:number-columns-repeated="17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<text:s/>Alex Poovathigal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<text:s text:c="3"/>Jain Basil Aliyas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string">
            <text:p><text:s text:c="2"/>Aswin Sashidharan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<text:s/>Gokul Sudhakaran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<text:s/>Vipin.V.Johney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<text:s/>Vishak Baby</text:p>
          </table:table-cell>
          <table:table-cell office:value-type="string">
            <text:p>FSUG-TCR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Noorjahan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string">
            <text:p><text:s/>Sabna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Geethu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<text:s/>Najihath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string">
            <text:p><text:s/>Sherin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8">
            <text:p>28</text:p>
          </table:table-cell>
          <table:table-cell office:value-type="string">
            <text:p>Rohith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29">
            <text:p>29</text:p>
          </table:table-cell>
          <table:table-cell office:value-type="string">
            <text:p>Sajjad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string">
            <text:p>Manu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string">
            <text:p><text:s/>Krishnaraj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string">
            <text:p><text:s/>Jishnu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string">
            <text:p>Junaid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string">
            <text:p><text:s/>Akhil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string">
            <text:p><text:s/>Shyam K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string">
            <text:p><text:s/>Mahesh M</text:p>
          </table:table-cell>
          <table:table-cell office:value-type="string">
            <text:p>MES,Kuttipuram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7">
            <text:p>37</text:p>
          </table:table-cell>
          <table:table-cell office:value-type="string">
            <text:p>Jaison Nedumbala</text:p>
          </table:table-cell>
          <table:table-cell office:value-type="string">
            <text:p>SMC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38">
            <text:p>38</text:p>
          </table:table-cell>
          <table:table-cell office:value-type="string">
            <text:p>Aashik Salahudeen</text:p>
          </table:table-cell>
          <table:table-cell office:value-type="string">
            <text:p>SMC</text:p>
          </table:table-cell>
          <table:table-cell table:number-columns-repeated="17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string">
            <text:p>Anivar Aravind</text:p>
          </table:table-cell>
          <table:table-cell office:value-type="string">
            <text:p>SMC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40">
            <text:p>40</text:p>
          </table:table-cell>
          <table:table-cell office:value-type="string">
            <text:p>Hiran,</text:p>
          </table:table-cell>
          <table:table-cell office:value-type="string">
            <text:p>SMC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41">
            <text:p>41</text:p>
          </table:table-cell>
          <table:table-cell office:value-type="string">
            <text:p>Sujith Haridasan,</text:p>
          </table:table-cell>
          <table:table-cell office:value-type="string">
            <text:p>SMC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42">
            <text:p>42</text:p>
          </table:table-cell>
          <table:table-cell office:value-type="string">
            <text:p>Mahesh Mangalat</text:p>
          </table:table-cell>
          <table:table-cell office:value-type="string">
            <text:p>SMC</text:p>
          </table:table-cell>
          <table:table-cell table:style-name="ce6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2" office:value-type="float" office:value="43">
            <text:p>43</text:p>
          </table:table-cell>
          <table:table-cell office:value-type="string">
            <text:p>Anand Raj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4">
            <text:p>44</text:p>
          </table:table-cell>
          <table:table-cell office:value-type="string">
            <text:p>Manuel Jose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string">
            <text:p>Prasad S.R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6">
            <text:p>46</text:p>
          </table:table-cell>
          <table:table-cell office:value-type="string">
            <text:p>Anoop John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string">
            <text:p>Gokul Das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8">
            <text:p>48</text:p>
          </table:table-cell>
          <table:table-cell office:value-type="string">
            <text:p>Saral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string">
            <text:p>Joju Joshua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string">
            <text:p>Mary Candida Jacob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string">
            <text:p>Cherry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string">
            <text:p>Junise Safvan</text:p>
          </table:table-cell>
          <table:table-cell office:value-type="string">
            <text:p>Ilug-tvm</text:p>
          </table:table-cell>
          <table:table-cell table:number-columns-repeated="17"/>
        </table:table-row>
        <table:table-row table:style-name="ro2">
          <table:table-cell table:style-name="ce2" office:value-type="float" office:value="53">
            <text:p>53</text:p>
          </table:table-cell>
          <table:table-cell office:value-type="string">
            <text:p>Anand M</text:p>
          </table:table-cell>
          <table:table-cell office:value-type="string">
            <text:p>Beginow</text:p>
          </table:table-cell>
          <table:table-cell table:number-columns-repeated="17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string">
            <text:p>Vishruth Ram K.V.</text:p>
          </table:table-cell>
          <table:table-cell office:value-type="string">
            <text:p>Beginow</text:p>
          </table:table-cell>
          <table:table-cell table:number-columns-repeated="17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string">
            <text:p>Suraj G.</text:p>
          </table:table-cell>
          <table:table-cell office:value-type="string">
            <text:p>Beginow</text:p>
          </table:table-cell>
          <table:table-cell table:number-columns-repeated="17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6" table:formula="oooc:=SUM([.D2:.D56])" office:value-type="float" office:value="31">
            <text:p>31</text:p>
          </table:table-cell>
          <table:table-cell table:number-columns-repeated="16"/>
        </table:table-row>
        <table:table-row table:style-name="ro2" table:number-rows-repeated="42">
          <table:table-cell table:number-columns-repeated="20"/>
        </table:table-row>
        <table:table-row table:style-name="ro3" table:number-rows-repeated="65436">
          <table:table-cell table:number-columns-repeated="20"/>
        </table:table-row>
        <table:table-row table:style-name="ro3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07/12/2008</text:date>, <text:time>21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thejas</dc:creator>
    <dc:date>2008-12-07T21:55:40</dc: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