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color="#333333" style:font-name="Arial" style:font-name-complex="Arial" style:font-size-complex="12pt"/>
    </style:style>
    <style:style style:name="P2" style:family="paragraph" style:parent-style-name="Standard">
      <style:paragraph-properties fo:margin-left="0in" fo:margin-right="0in" fo:margin-top="0.0835in" fo:margin-bottom="0in" fo:text-align="justify" style:justify-single-word="false" fo:text-indent="0.5in" style:auto-text-indent="false"/>
    </style:style>
    <style:style style:name="P3" style:family="paragraph" style:parent-style-name="Standard">
      <style:paragraph-properties fo:margin-left="0in" fo:margin-right="0in" fo:margin-top="0.0835in" fo:margin-bottom="0in" fo:text-align="justify" style:justify-single-word="false" fo:text-indent="0.5in" style:auto-text-indent="false"/>
      <style:text-properties style:font-name="Arial" style:font-name-complex="Arial"/>
    </style:style>
    <style:style style:name="P4" style:family="paragraph" style:parent-style-name="Standard">
      <style:paragraph-properties fo:margin-left="0in" fo:margin-right="0in" fo:margin-top="0.0835in" fo:margin-bottom="0in" fo:text-align="justify" style:justify-single-word="false" fo:text-indent="0.5in" style:auto-text-indent="false"/>
      <style:text-properties style:font-name="Arial" style:font-name-complex="Arial" style:font-size-complex="12pt"/>
    </style:style>
    <style:style style:name="P5" style:family="paragraph" style:parent-style-name="Standard">
      <style:paragraph-properties fo:margin-left="0.25in" fo:margin-right="0in" fo:text-indent="0in" style:auto-text-indent="false"/>
    </style:style>
    <style:style style:name="P6" style:family="paragraph" style:parent-style-name="Standard">
      <style:paragraph-properties fo:margin-left="0.25in" fo:margin-right="0in" fo:text-indent="0in" style:auto-text-indent="false"/>
      <style:text-properties fo:color="#333333" style:font-name="Arial" style:font-name-complex="Arial" style:font-size-complex="12pt"/>
    </style:style>
    <style:style style:name="P7" style:family="paragraph" style:parent-style-name="Standard" style:list-style-name="WW8Num1">
      <style:paragraph-properties fo:margin-left="0.5in" fo:margin-right="0in" fo:text-indent="-0.25in" style:auto-text-indent="false"/>
      <style:text-properties fo:color="#333333" style:font-name="Arial" style:font-name-complex="Arial" style:font-size-complex="12pt"/>
    </style:style>
    <style:style style:name="P8" style:family="paragraph" style:parent-style-name="Standard">
      <style:paragraph-properties fo:margin-left="0.5in" fo:margin-right="0in" fo:text-indent="0in" style:auto-text-indent="false"/>
    </style:style>
    <style:style style:name="P9" style:family="paragraph" style:parent-style-name="Standard">
      <style:paragraph-properties fo:margin-left="0.5in" fo:margin-right="0in" fo:text-indent="0in" style:auto-text-indent="false"/>
      <style:text-properties style:font-name="Arial" style:font-name-complex="Arial" style:font-size-complex="12pt"/>
    </style:style>
    <style:style style:name="P10" style:family="paragraph" style:parent-style-name="Standard">
      <style:paragraph-properties fo:margin-left="0.5in" fo:margin-right="0in" fo:text-align="justify" style:justify-single-word="false" fo:text-indent="0in" style:auto-text-indent="false"/>
      <style:text-properties style:font-name="Arial" style:font-name-complex="Arial" style:font-size-complex="12pt"/>
    </style:style>
    <style:style style:name="P11" style:family="paragraph" style:parent-style-name="Standard" style:master-page-name="Standard">
      <style:paragraph-properties fo:text-align="center" style:justify-single-word="false" style:page-number="auto"/>
      <style:text-properties fo:font-size="14pt" fo:font-weight="bold" style:font-size-asian="14pt" style:font-weight-asian="bold"/>
    </style:style>
    <style:style style:name="T1" style:family="text">
      <style:text-properties style:font-name="Arial" style:font-name-complex="Arial"/>
    </style:style>
    <style:style style:name="T2" style:family="text">
      <style:text-properties style:font-name="Arial" style:font-name-complex="Arial" style:font-size-complex="12pt"/>
    </style:style>
    <style:style style:name="T3" style:family="text">
      <style:text-properties style:font-name="Arial" fo:font-weight="bold" style:font-weight-asian="bold" style:font-name-complex="Arial"/>
    </style:style>
    <style:style style:name="T4" style:family="text">
      <style:text-properties style:font-name="Arial" fo:font-weight="bold" style:font-weight-asian="bold" style:font-name-complex="Arial" style:font-size-complex="12pt" style:font-weight-complex="bold"/>
    </style:style>
    <style:style style:name="T5" style:family="text">
      <style:text-properties style:text-position="super 58%" style:font-name="Arial" style:font-name-complex="Arial"/>
    </style:style>
    <style:style style:name="T6" style:family="text">
      <style:text-properties fo:color="#333333" style:font-name="Arial" style:font-name-complex="Arial"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National Seminar on Malayalam Grammatical Theories – Tradition to the Present</text:p>
      <text:p text:style-name="P1"/>
      <text:p text:style-name="P1">Date: 23-Apr-2009 - 24-Apr-2009<text:line-break/>Location: Trivandrum , Kerala, India <text:line-break/>Contact Person: S.A. Shanavas<text:line-break/>Meeting Email: trcmal@gmail.com</text:p>
      <text:p text:style-name="P1"><text:line-break/>Linguistic Field(s): Grammatical theory, Syntax and Morphology <text:line-break/><text:line-break/>Call Deadline: 15-Feb-2009 <text:line-break/><text:line-break/>Meeting Description:<text:line-break/></text:p>
      <text:p text:style-name="P2"><text:span text:style-name="T1">It is proposed to conduct a </text:span><text:span text:style-name="T3">National Seminar on Malayalam Grammatical Theories – Tradition to the Present.</text:span><text:span text:style-name="T1"> The three day seminar is anticipated to assess the current status of grammatical theories in general and Malayalam grammar in particular in the knowledge ITC era from different perspectives. The syntactic theories from descriptive model to transformational and cognitive models are used or applied various purposes including in Language technology, language teaching and NL applications. Paninian Model (Indian Tradition) to Chomskyan Models (Western theories) and such models like Case Grammar, Categorical Grammar, <text:s/>Lexical Functional Grammar, Tree Adjoining Grammar, Minimalist Programme, etc. are notable models because of different reasons.</text:span></text:p>
      <text:p text:style-name="P2"><text:span text:style-name="T1">One or more of the above models have been attempted in Malayalam also. The grammar of Malayalam has got a tradition from 14</text:span><text:span text:style-name="T5">th</text:span><text:span text:style-name="T1"> Century by Leelathilakam and through Gundart, Keralapanini, etc. The language has undergone vast changes for these years, from its scripts to grammar, semantics and usage. Malayalam scripts have undergone changes at different stages and latest according to the UNICODE standards. Thousands of lexical items have come to Malayalam from different languages and the dictionaries and lexicons are getting enriched and updated in a regular interval. Usages, proverbs, word formation, etc. have also got so many changes and need special attention. From the Sanskrit approach to the western and reached no where. The Malayalam language computing team demands suitable models of grammar of Malayalam for diverse applications. Cyber Malayalam is a major area demands more research and solutions in solving linguistic issues. <text:s/></text:span></text:p>
      <text:p text:style-name="P3">Malayalam Language teaching in schools and other levels is adopting many methodological changes. The language in print, electronic and cyber media is different from many ways and new concepts and usages are being introduced day by day. <text:s/>Malayalam in Scientific and technical documents show different patterns because of many influences. Coinage and translation of Technical terminology also demands special attention. Systems of Machine Translation from and to Malayalam are attempted at different ways and that also demands a grammar model particular to their application. Online Dictionary with word formation and grammar checking are other areas looking in this direction. Migration of large number of Malayalees to different parts of <text:soft-page-break/>the world has made a state that Malayalam got the official status in some countries. Printing and publishing of Malayalam books, journals, magazines and Newspapers are also being done in foreign countries. Cyber Malayalam or Malayalam in Internet, chatting and SMS and latest Malayalam in Cell phone also demand clarification in their models. <text:s/>Malayalam language computing initiative by the Govt. of Kerala is another area which require basic language model to apply in the language software and products. </text:p>
      <text:p text:style-name="P4">To know, discuss and exhibit all the above the proposed seminar is aimed for.</text:p>
      <text:p text:style-name="P1"><text:line-break/>The topic of the conference will be grammatical theories in general and Malayalam Grammar in particular. </text:p>
      <text:p text:style-name="P1"/>
      <text:p text:style-name="P6">Papers or proposals for workshops are invited in the following fields:<text:line-break/><text:line-break/>- <text:tab/>grammatical theories and models<text:line-break/>-<text:tab/>Indian and western grammatical models</text:p>
      <text:list xml:id="list36295618" text:style-name="WW8Num1">
        <text:list-item>
          <text:p text:style-name="P7">traditional and modern theories</text:p>
        </text:list-item>
        <text:list-item>
          <text:p text:style-name="P7">suitable theory for language technology, language teaching, etc.</text:p>
        </text:list-item>
        <text:list-item>
          <text:p text:style-name="P7">advantage and disadvantages of different models</text:p>
        </text:list-item>
        <text:list-item>
          <text:p text:style-name="P7">malayalam grammatical theories/ models</text:p>
        </text:list-item>
        <text:list-item>
          <text:p text:style-name="P7">grammatical categories and their description</text:p>
        </text:list-item>
        <text:list-item>
          <text:p text:style-name="P7">grammar for lexicon, translation, media, etc</text:p>
        </text:list-item>
      </text:list>
      <text:p text:style-name="P6"><text:line-break/>Submission of papers:<text:line-break/><text:line-break/>We invite abstracts <text:s/>(up to one page), or full papers with the following content:<text:line-break/>- Presentation Title<text:line-break/>- Brief Description (maximum 100 words). If your presentation is chosen, this text will be published.<text:line-break/>- Long Description. This text is used to evaluate your proposal.<text:line-break/>- Proposed Length of the Presentation. 10 - 20 <text:s/>mins </text:p>
      <text:list xml:id="list36296804" text:continue-numbering="true" text:style-name="WW8Num1">
        <text:list-item>
          <text:p text:style-name="P7">Presenter's Name<text:line-break/>- Presenter's Position/Job Title<text:line-break/>- Organization/institution<text:line-break/>- E-mail Address<text:line-break/>- Telephone, including code<text:line-break/>- Presenter's Biography</text:p>
        </text:list-item>
      </text:list>
      <text:p text:style-name="P6"/>
      <text:p text:style-name="P5"><text:span text:style-name="T6">Please submit your proposal to : <text:s/></text:span><text:a xlink:type="simple" xlink:href="mailto:trcmal@gmail.com"><text:span text:style-name="Internet_20_link"><text:span text:style-name="T2">trcmal@gmail.com</text:span></text:span></text:a><text:span text:style-name="T6"> </text:span></text:p>
      <text:p text:style-name="P6">Or send to the Coordinator as below</text:p>
      <text:p text:style-name="P6"/>
      <text:p text:style-name="P8"><text:span text:style-name="T4">Dr. C.R. Prasad</text:span><text:span text:style-name="T2"> </text:span><text:span text:style-name="T6">(Coordinator)</text:span></text:p>
      <text:p text:style-name="P9">Lecturer, Dept. of Malayalam</text:p>
      <text:p text:style-name="P10">University of Kerala, Kariavattom, Thiruvananthapuram</text:p>
      <text:p text:style-name="P8"><text:span text:style-name="T2">Email: </text:span><text:a xlink:type="simple" xlink:href="mailto:drcrprsad1@gmail.com"><text:span text:style-name="Internet_20_link"><text:span text:style-name="T2">drcrprsad1@gmail.com</text:span></text:span></text:a></text:p>
      <text:p text:style-name="P9">Mob. ++ 94475 52876</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ahoma2" svg:font-family="Tahoma"/>
    <style:font-face style:name="Courier New" svg:font-family="'Courier New'" style:font-family-generic="modern"/>
    <style:font-face style:name="MS Mincho" svg:font-family="'MS Mincho'" style:font-pitch="variable"/>
    <style:font-face style:name="Tahoma1" svg:font-family="Tahoma" style:font-pitch="variable"/>
    <style:font-face style:name="Angsana New" svg:font-family="'Angsana New'"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en" fo:country="US" style:font-name-asian="Times New Roman" style:font-size-asian="12pt" style:language-asian="zxx" style:country-asian="none" style:font-name-complex="Angsana New" style:font-size-complex="14pt" style:language-complex="th" style:country-complex="TH"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WW8Num1z0" style:family="text">
      <style:text-properties style:font-name="Arial" style:font-name-asian="Times New Roman" style:font-name-complex="Arial"/>
    </style:style>
    <style:style style:name="Absatz-Standardschriftart" style:family="text"/>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WW8Num2z0" style:family="text">
      <style:text-properties style:font-name="Arial" style:font-name-asian="Times New Roman" style:font-name-complex="Arial"/>
    </style:style>
    <style:style style:name="WW8Num2z1" style:family="text">
      <style:text-properties style:font-name="Courier New" style:font-name-complex="Courier New"/>
    </style:style>
    <style:style style:name="WW8Num2z2" style:family="text">
      <style:text-properties style:font-name="Wingdings"/>
    </style:style>
    <style:style style:name="WW8Num2z3" style:family="text">
      <style:text-properties style:font-name="Symbol"/>
    </style:style>
    <style:style style:name="WW8Num3z0" style:family="text">
      <style:text-properties style:font-name="Arial" style:font-name-asian="Times New Roman" style:font-name-complex="Arial"/>
    </style:style>
    <style:style style:name="WW8Num3z1" style:family="text">
      <style:text-properties style:font-name="Courier New" style:font-name-complex="Courier New"/>
    </style:style>
    <style:style style:name="WW8Num3z2" style:family="text">
      <style:text-properties style:font-name="Wingdings"/>
    </style:style>
    <style:style style:name="WW8Num3z3" style:family="text">
      <style:text-properties style:font-name="Symbol"/>
    </style:style>
    <style:style style:name="WW8Num4z0" style:family="text">
      <style:text-properties style:font-name="Arial" style:font-name-asian="Times New Roman" style:font-name-complex="Arial"/>
    </style:style>
    <style:style style:name="WW8Num4z1" style:family="text">
      <style:text-properties style:font-name="Courier New" style:font-name-complex="Courier New"/>
    </style:style>
    <style:style style:name="WW8Num4z2" style:family="text">
      <style:text-properties style:font-name="Wingdings"/>
    </style:style>
    <style:style style:name="WW8Num4z3" style:family="text">
      <style:text-properties style:font-name="Symbol"/>
    </style:style>
    <style:style style:name="Default_20_Paragraph_20_Font" style:display-name="Default Paragraph Font" style:family="text"/>
    <style:style style:name="Internet_20_link" style:display-name="Internet link" style:family="text" style:parent-style-name="Default_20_Paragraph_20_Font">
      <style:text-properties fo:color="#003399" style:text-line-through-style="none" style:text-underline-style="non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style:num-format="">
        <style:list-level-properties text:list-level-position-and-space-mode="label-alignment">
          <style:list-level-label-alignment text:label-followed-by="listtab" text:list-tab-stop-position="0.3in" fo:text-indent="-0.3in" fo:margin-left="0.3in"/>
        </style:list-level-properties>
      </text:list-level-style-number>
      <text:list-level-style-number text:level="2" style:num-format="">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format="">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73in" fo:page-height="11.6925in" style:num-format="1" style:print-orientation="portrait" fo:margin-top="1in" fo:margin-bottom="1in" fo:margin-left="1.25in" fo:margin-right="1.25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National Seminar on Malayalam Grammatical Theories – Tradition to the Present</dc:title>
    <meta:initial-creator>iLLuSioN</meta:initial-creator>
    <meta:creation-date>2008-12-29T13:39:00</meta:creation-date>
    <dc:creator>iLLuSioN</dc:creator>
    <dc:date>2008-12-29T13:41:00</dc:date>
    <meta:editing-cycles>3</meta:editing-cycles>
    <meta:editing-duration>PT00H08M00S</meta:editing-duration>
    <meta:document-statistic meta:table-count="0" meta:image-count="0" meta:object-count="0" meta:page-count="2" meta:paragraph-count="24" meta:word-count="675" meta:character-count="4601"/>
    <meta:generator>OpenOffice.org/3.0$Win32 OpenOffice.org_project/300m9$Build-9358</meta:generator>
  </office:meta>
</office:document-meta>
</file>